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4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5">Материјал </text:span><text:span text:style-name="T17">потребан </text:span><text:span text:style-name="T15">за </text:span><text:span text:style-name="T17">одржавање челичне конструкције</text:span></text:p>
      <text:list xml:id="list704933744342181995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2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4.02. <text:s/>до <text:s/></text:span><text:span text:style-name="T17">07</text:span><text:span text:style-name="T15">.02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906530939266757623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7</meta:editing-cycles>
    <meta:print-date>2025-01-30T13:12:11.89</meta:print-date>
    <meta:creation-date>2023-02-02T10:19:00</meta:creation-date>
    <dc:date>2025-02-04T10:36:53.07</dc:date>
    <meta:editing-duration>PT6H46M44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6" meta:character-count="26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